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face style:name="BSTHebrew" svg:font-family="BSTHebrew" style:font-pitch="variable"/>
    <style:font-face style:name="TITUS Cyberbit Basic" svg:font-family="'TITUS Cyberbit Bas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style:font-name="BSTHebrew" fo:font-size="28pt" style:font-size-asian="28pt" style:font-size-complex="28pt"/>
    </style:style>
    <style:style style:name="P2" style:family="paragraph" style:parent-style-name="Standard">
      <style:text-properties style:font-name="BSTHebrew" fo:font-size="16pt" style:font-size-asian="16pt" style:font-size-complex="16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margin-left="0.25in" fo:margin-right="0in" fo:text-indent="-0.25in" style:auto-text-indent="false" style:text-autospace="none">
        <style:tab-stops/>
      </style:paragraph-properties>
      <style:text-properties fo:color="#000000"/>
    </style:style>
    <style:style style:name="P5" style:family="paragraph" style:parent-style-name="Standard">
      <style:paragraph-properties fo:margin-left="0.25in" fo:margin-right="0in" fo:text-align="start" style:justify-single-word="false" fo:text-indent="-0.25in" style:auto-text-indent="false" style:text-autospace="none">
        <style:tab-stops/>
      </style:paragraph-properties>
      <style:text-properties fo:color="#000000"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top="0.0555in" fo:margin-bottom="0.028in" style:text-autospace="none" style:writing-mode="lr-tb"/>
      <style:text-properties fo:color="#000000" style:font-name="TITUS Cyberbit Basic" fo:language="he" fo:country="IL" style:font-name-asian="TITUS Cyberbit Basic" style:font-name-complex="TITUS Cyberbit Basic" style:font-size-complex="11pt"/>
    </style:style>
    <style:style style:name="P7" style:family="paragraph" style:parent-style-name="Standard">
      <style:paragraph-properties fo:margin-left="0.25in" fo:margin-right="0in" fo:text-align="center" style:justify-single-word="false" fo:text-indent="-0.25in" style:auto-text-indent="false" style:text-autospace="none">
        <style:tab-stops/>
      </style:paragraph-properties>
      <style:text-properties fo:color="#000000" style:font-name="Times New Roman" fo:font-size="12pt" fo:font-weight="bold" style:font-name-asian="Georgia" style:font-size-asian="12pt" style:font-weight-asian="bold" style:font-name-complex="Georgia" style:font-size-complex="12pt" style:font-weight-complex="bold"/>
    </style:style>
    <style:style style:name="P8" style:family="paragraph" style:parent-style-name="Standard">
      <style:paragraph-properties fo:margin-left="0.25in" fo:margin-right="0in" fo:text-align="start" style:justify-single-word="false" fo:text-indent="-0.25in" style:auto-text-indent="false" style:text-autospace="none">
        <style:tab-stops/>
      </style:paragraph-properties>
      <style:text-properties fo:color="#000000" style:font-name="Times New Roman" fo:font-size="12pt" fo:font-weight="normal" style:font-name-asian="Georgia" style:font-size-asian="12pt" style:font-weight-asian="normal" style:font-name-complex="Georgia" style:font-size-complex="12pt" style:font-weight-complex="normal"/>
    </style:style>
    <style:style style:name="P9" style:family="paragraph" style:parent-style-name="Standard">
      <style:paragraph-properties fo:margin-top="0.0555in" fo:margin-bottom="0.028in" style:text-autospace="none" style:writing-mode="lr-tb"/>
      <style:text-properties fo:color="#000000" style:font-name="Times New Roman" fo:language="he" fo:country="IL" style:font-name-asian="TITUS Cyberbit Basic" style:font-name-complex="TITUS Cyberbit Basic" style:font-size-complex="11pt"/>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fo:color="#000000" style:font-name="Times New Roman" fo:font-size="12pt" fo:language="he" fo:country="IL" style:font-name-asian="TITUS Cyberbit Basic" style:font-size-asian="12pt" style:font-name-complex="TITUS Cyberbit Basic" style:font-size-complex="12pt"/>
    </style:style>
    <style:style style:name="P12" style:family="paragraph" style:parent-style-name="Standard">
      <style:paragraph-properties fo:text-align="center" style:justify-single-word="false"/>
      <style:text-properties fo:color="#000000" style:font-name="Times New Roman" fo:font-size="12pt" fo:language="he" fo:country="IL" style:font-name-asian="TITUS Cyberbit Basic" style:font-size-asian="12pt" style:font-name-complex="TITUS Cyberbit Basic" style:font-size-complex="12pt"/>
    </style:style>
    <style:style style:name="P13" style:family="paragraph" style:parent-style-name="Standard">
      <style:text-properties fo:color="#000000" style:font-name="Times New Roman" fo:font-size="16pt" fo:language="he" fo:country="IL" style:font-name-asian="TITUS Cyberbit Basic" style:font-size-asian="16pt" style:font-name-complex="TITUS Cyberbit Basic" style:font-size-complex="16pt"/>
    </style:style>
    <style:style style:name="P14" style:family="paragraph" style:parent-style-name="Standard">
      <style:text-properties fo:color="#000000" style:font-name="Times New Roman" fo:font-size="18pt" fo:language="he" fo:country="IL" style:font-name-asian="TITUS Cyberbit Basic" style:font-size-asian="18pt" style:font-name-complex="TITUS Cyberbit Basic" style:font-size-complex="18pt"/>
    </style:style>
    <style:style style:name="P15" style:family="paragraph" style:parent-style-name="Standard">
      <style:paragraph-properties fo:text-align="start" style:justify-single-word="false"/>
      <style:text-properties fo:color="#000000" style:font-name="Times New Roman" fo:font-size="18pt" fo:language="he" fo:country="IL" style:font-name-asian="TITUS Cyberbit Basic" style:font-size-asian="18pt" style:font-name-complex="TITUS Cyberbit Basic" style:font-size-complex="18pt"/>
    </style:style>
    <style:style style:name="P16" style:family="paragraph" style:parent-style-name="Standard">
      <style:text-properties fo:color="#000000" style:font-name="BSTHebrew" fo:font-size="24pt" fo:language="he" fo:country="IL" style:font-name-asian="TITUS Cyberbit Basic" style:font-size-asian="24pt" style:font-name-complex="TITUS Cyberbit Basic" style:font-size-complex="24pt"/>
    </style:style>
    <style:style style:name="P17" style:family="paragraph" style:parent-style-name="Standard">
      <style:paragraph-properties fo:text-align="start" style:justify-single-word="false"/>
      <style:text-properties fo:color="#000000" style:font-name="BSTHebrew" fo:font-size="24pt" fo:language="he" fo:country="IL" style:font-name-asian="TITUS Cyberbit Basic" style:font-size-asian="24pt" style:font-name-complex="TITUS Cyberbit Basic" style:font-size-complex="24pt"/>
    </style:style>
    <style:style style:name="T1" style:family="text">
      <style:text-properties style:font-name="Georgia" fo:font-size="11pt" fo:font-weight="bold" style:font-name-asian="Georgia" style:font-size-asian="11pt" style:font-weight-asian="bold" style:font-name-complex="Georgia" style:font-size-complex="11pt" style:font-weight-complex="bold"/>
    </style:style>
    <style:style style:name="T2" style:family="text">
      <style:text-properties style:font-name="Georgia" fo:font-size="11pt" fo:font-weight="normal" style:font-name-asian="Georgia" style:font-size-asian="11pt" style:font-weight-asian="normal" style:font-name-complex="Georgia" style:font-size-complex="11pt" style:font-weight-complex="normal"/>
    </style:style>
    <style:style style:name="T3" style:family="text">
      <style:text-properties style:text-position="27% 58%" style:font-name="Georgia" fo:font-size="11pt" fo:font-weight="normal" style:font-name-asian="Georgia" style:font-size-asian="11pt" style:font-weight-asian="normal" style:font-name-complex="Georgia" style:font-size-complex="11pt" style:font-weight-complex="normal"/>
    </style:style>
    <style:style style:name="T4" style:family="text">
      <style:text-properties style:text-position="27% 58%"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5" style:family="text">
      <style:text-properties style:text-position="0% 100%" style:font-name="Georgia" fo:font-size="11pt" fo:font-weight="normal" style:font-name-asian="Georgia" style:font-size-asian="11pt" style:font-weight-asian="normal" style:font-name-complex="Georgia" style:font-size-complex="11pt" style:font-weight-complex="normal"/>
    </style:style>
    <style:style style:name="T6" style:family="text">
      <style:text-properties style:text-position="0% 100%" style:font-name="Georgia" fo:font-size="11pt" fo:font-style="italic" fo:font-weight="normal" style:font-name-asian="Georgia" style:font-size-asian="11pt" style:font-style-asian="italic" style:font-weight-asian="normal" style:font-name-complex="Georgia" style:font-size-complex="11pt" style:font-style-complex="italic" style:font-weight-complex="normal"/>
    </style:style>
    <style:style style:name="T7" style:family="text">
      <style:text-properties style:text-position="0% 100%"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8" style:family="text">
      <style:text-properties style:font-name="BSTHebrew" fo:font-size="24pt" style:font-size-asian="24pt" style:font-size-complex="24pt"/>
    </style:style>
    <style:style style:name="T9" style:family="text">
      <style:text-properties style:font-name="BSTHebrew" fo:font-size="26pt" style:font-size-asian="26pt" style:font-size-complex="26pt"/>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2pt" fo:font-style="normal" style:font-size-asian="12pt" style:font-style-asian="normal" style:font-size-complex="12pt" style:font-style-complex="normal"/>
    </style:style>
    <style:style style:name="T14" style:family="text">
      <style:text-properties fo:font-size="16pt" style:font-size-asian="16pt" style:font-size-complex="16pt"/>
    </style:style>
    <style:style style:name="T15" style:family="text">
      <style:text-properties style:font-name-asian="Georgia" style:font-name-complex="Georgia"/>
    </style:style>
    <style:style style:name="T16" style:family="text">
      <style:text-properties style:text-position="super 58%"/>
    </style:style>
    <style:style style:name="T17" style:family="text">
      <style:text-properties style:text-position="super 58%" style:font-name-asian="Georgia" style:font-name-complex="Georgia"/>
    </style:style>
    <style:style style:name="T18" style:family="text">
      <style:text-properties fo:color="#000000" style:font-name="Times New Roman" fo:font-size="10pt" fo:language="he" fo:country="IL" style:font-name-asian="TITUS Cyberbit Basic" style:font-size-asian="10pt" style:font-name-complex="TITUS Cyberbit Basic" style:font-size-complex="10pt"/>
    </style:style>
    <style:style style:name="T19" style:family="text">
      <style:text-properties fo:color="#000000" style:font-name="Times New Roman" fo:font-size="8pt" fo:language="he" fo:country="IL" style:font-name-asian="TITUS Cyberbit Basic" style:font-size-asian="8pt" style:font-name-complex="TITUS Cyberbit Basic" style:font-size-complex="8pt"/>
    </style:style>
    <style:style style:name="T20" style:family="text">
      <style:text-properties fo:color="#000000" fo:font-size="24pt" fo:language="he" fo:country="IL" style:font-name-asian="TITUS Cyberbit Basic" style:font-size-asian="24pt" style:font-name-complex="TITUS Cyberbit Basic" style:font-size-complex="24pt"/>
    </style:style>
    <style:style style:name="T21" style:family="text">
      <style:text-properties fo:font-size="10pt" style:font-size-asian="10pt" style:font-size-complex="10pt"/>
    </style:style>
    <style:style style:name="T22"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aving Fun with Fonts and Psalm 25:14</text:p>
      <text:p text:style-name="P5"><text:span text:style-name="T15">Learning to read Hebrew is sort of like 2</text:span><text:span text:style-name="T17">nd</text:span><text:span text:style-name="T15"> grade reading all over again. <text:s/>Playing with the BST font is sort of like giving a 2</text:span><text:span text:style-name="T17">nd</text:span><text:span text:style-name="T15"> grader a typewriter. This may help,... or not.</text:span></text:p>
      <text:p text:style-name="P8"/>
      <text:p text:style-name="P8">ESword shows Psalm 25:14 with strong numbers attached as follows:</text:p>
      <text:p text:style-name="P4"><text:span text:style-name="T1">Psa 25:14</text:span><text:span text:style-name="T2"> <text:s/>The secret</text:span><text:span text:style-name="T3">5475</text:span><text:span text:style-name="T5"> of the LORD</text:span><text:span text:style-name="T3">3068</text:span><text:span text:style-name="T5"> </text:span><text:span text:style-name="T6">is</text:span><text:span text:style-name="T7"> with them that fear</text:span><text:span text:style-name="T4">3373</text:span><text:span text:style-name="T7"> him; and he will show</text:span><text:span text:style-name="T4">3045</text:span><text:span text:style-name="T7"> them his covenant.</text:span><text:span text:style-name="T4">1285</text:span><text:span text:style-name="T7"> </text:span></text:p>
      <text:p text:style-name="Standard"/>
      <text:p text:style-name="Standard">My Biblia Hebraica Stuttgartensia, 2<text:span text:style-name="T16">nd</text:span> edition, amended 1977 shows it more or less like this:</text:p>
      <text:p text:style-name="P1"><text:s/>`~\[yidAh&gt;l Aotyir&gt;bW wy\aeryil h'wh}y dAis</text:p>
      <text:p text:style-name="P3">(the BSTHebrew font<text:note text:id="ftn1" text:note-class="footnote"><text:note-citation>1</text:note-citation><text:note-body><text:p text:style-name="Footnote">this font is 1) unable to exactly replicate the vowel marks of the Stuttgartensia, 2) <text:s/>works from left to right like English, and not right to left like Hebrew and like the TITUS cyberbit basic font shown below, and 3) more fun to use than easy to use, … but hey.</text:p></text:note-body></text:note> used here came with my “Basics of Biblical Hebrew” by Gary Pratico and Miles Van Pelt, Zondervan, 2001)</text:p>
      <text:p text:style-name="P3"/>
      <text:p text:style-name="P3">The Hebrew font used in my ESword does work read right to left like Hebrew, but types in awkwardly and has no vowel points. <text:s/>Strong's Concordance and ESword shows the verse as seen below:</text:p>
      <text:p text:style-name="P6"><text:span text:style-name="T14">ידע <text:s text:c="2"/>יהוה <text:s text:c="2"/>ירא <text:s/>ידע <text:s/>בּרית </text:span><text:span text:style-name="T10"><text:s text:c="4"/>TITUS cyberbit basic font of Esword</text:span></text:p>
      <text:p text:style-name="P9">Breaking down the verse with the English, (Strong), and [Stuttgartensia] clarifies some traits of reading Hebrew, (creating this paper using the various fonts clarifies even more)</text:p>
      <text:p text:style-name="Standard">Psa 25:14 The secret ( <text:span text:style-name="T8">d[s</text:span><text:span text:style-name="T11"> ) [ </text:span><text:s/><text:span text:style-name="T9">dAis</text:span><text:span text:style-name="T11"> ] (Samek </text:span><text:span text:style-name="T12">hireq</text:span><text:span text:style-name="T13"> Holem Waw Dalet | [ dAis ] </text:span></text:p>
      <text:p text:style-name="Standard"><text:span text:style-name="T11">Recognizing Hebrew 'stems' which differ from the lexicon by slight letter changes will always be a challenge. Lexicons do not show vowel points, and in this case the vowel is a '</text:span><text:span text:style-name="T13">Holem Waw'</text:span><text:span text:style-name="T11">, used in place of the lexicon's '</text:span><text:span text:style-name="T13">Ayin'</text:span><text:span text:style-name="T11"> <text:s/>These changes accommodate usages that we do not fully understand yet. </text:span></text:p>
      <text:p text:style-name="Standard"><text:span text:style-name="T11">of the LORD <text:s/>( </text:span><text:span text:style-name="T8">hyhy</text:span><text:span text:style-name="T11"> ) [ <text:s/></text:span><text:span text:style-name="T9">h'wh}y</text:span><text:span text:style-name="T11"> ] </text:span></text:p>
      <text:p text:style-name="Standard"><text:span text:style-name="T11">Two important things here. When reading this in Hebrew AND English, LORD (or Hbrw </text:span><text:span text:style-name="T12">Adoni</text:span><text:span text:style-name="T11">) is substituted for Jehovah, the actual word.</text:span><text:span text:style-name="T11"><text:note text:id="ftn2" text:note-class="footnote"><text:note-citation>2</text:note-citation><text:note-body><text:p text:style-name="Footnote">This is a very aged tradition which gives the most profound respect for the use of God's personal name, and great care to never use it in vain. <text:s/>The born-again, blood-bought Christian has such a personal connection and relationship with his Lord, that they may feel no conviction about using His personal name more freely than does a Hebrew, but just as one covers his head to approach the Western Wall of the Temple, in respect of Hebrew tradition, so one should use LORD instead of pronouncing God's personal name. When reading Hebrew, reverence the name and respect his chosen people. </text:p></text:note-body></text:note></text:span><text:span text:style-name="T11"> Secondly it should be pointed out that the possessive 'of the LORD' will differ from the nominative 'O LORD' <text:s/>by subtle vowel differences, i.e. in verse 8 and 11 'the LORD' and 'O LORD' we see <text:s/></text:span><text:span text:style-name="T9">h\wh.y</text:span><text:span text:style-name="T11"> ;while in verses 10 and 14 'of the LORD' we see <text:s text:c="2"/></text:span><text:span text:style-name="T9">h'wh}y</text:span><text:span text:style-name="T11"> this makes for very subtle differences which can go undetected without Scripture comparisons. The use of the Shewa is still a mystery for us, but it is a solvable mystery. <text:s/>Note that vowel points do change the context of a word.</text:span></text:p>
      <text:p text:style-name="P3"><text:s/>again the verse examined is: <text:s/>`~\[yidAh&gt;l Aotyir&gt;bW wy\aeryil h'wh}y dAis or in BSTHebrew:</text:p>
      <text:p text:style-name="P1"><text:s/>`~\[yidAh&gt;l Aotyir&gt;bW wy\aeryil h'wh}y dAis</text:p>
      <text:p text:style-name="P3">And a phrase at a time (cont)</text:p>
      <text:p text:style-name="Standard"><text:span text:style-name="T11">is with them that fear <text:s/>( </text:span><text:span text:style-name="T8">ary</text:span><text:span text:style-name="T11"> ) [ </text:span><text:span text:style-name="T9">wy\aeryil</text:span><text:span text:style-name="T11"> ] [ wy\aeryil ] </text:span></text:p>
      <text:p text:style-name="P3"><text:soft-page-break/><text:s/>Notice that the stem word for fear is surrounded. It has a prefix of Lamed and a suffix of Yad Waw. It also contains vowel points that we are just now learning to be Hireq under Lamed, Tsere under Resh, and a Hateph Qamets <text:s/>under the Alph. How these attributes attach “is with them that” with the stem “fear”is still a mystery but we are learning to pronounce them, and the purpose of this paper is to expose elements of this mystery. <text:s/></text:p>
      <text:p text:style-name="Standard"><text:span text:style-name="T11">him; and he will show ( </text:span><text:span text:style-name="T8">[dy</text:span><text:span text:style-name="T11"> ) [ </text:span><text:span text:style-name="T9">~\[yidAh&gt;l</text:span><text:span text:style-name="T11"> ] [ ~\[yidAh&gt;l ]</text:span></text:p>
      <text:p text:style-name="P3"><text:s text:c="2"/>Word order is very important in English. Not so much in Hebrew. Not at all in Greek and most other languages which attach their nouns to verbs and their adverbs and adjectives with language not with word order. <text:s/>I worked for a German farmer who would often tell me “Throw the horse over the fence some hay.” <text:s text:c="2"/>He never did get the knack of English. <text:s/>He called it barbarick.</text:p>
      <text:p text:style-name="Standard"><text:span text:style-name="T11"><text:s text:c="2"/>Again notice the differences between the stem word 'shew' and the Hebrew rendering in the text. <text:s/>Again a prefix of Lamed this time with a Shewa for its vowel point and a sufix of Hateph Qamets and Mem</text:span><text:span text:style-name="T11"><text:note text:id="ftn3" text:note-class="footnote"><text:note-citation>3</text:note-citation><text:note-body><text:p text:style-name="Footnote">Note how the sufix addition includes the vowel because Hebrew words do not normally end in vowels.</text:p></text:note-body></text:note></text:span><text:span text:style-name="T11"> But notice also that the Yod in the stem is displaced behind the Dalet (remember right-to-left) and a He Holem-Waw takes its original position. <text:s/>Recognizing the stem here, without the help of James Strong and ESword would be very challenging indeed. <text:s/>The challenge is going to be a challenge. </text:span></text:p>
      <text:p text:style-name="Standard"><text:span text:style-name="T11">them his covenant. <text:s/>( </text:span><text:span text:style-name="T8">tyrB</text:span><text:span text:style-name="T11"> ) [ </text:span><text:span text:style-name="T9">Aotyir&gt;bW</text:span><text:span text:style-name="T11"> ] <text:s/>[ Aotyir&gt;bW ]</text:span></text:p>
      <text:p text:style-name="P11"><text:s text:c="2"/>There is here a different prefix, a Sureq, and a sufix of Holem-Waw. <text:s/>The stem is only easily recognized when we are cognizant of the use of prefix and sufix in Hebrew words. </text:p>
      <text:p text:style-name="P11"><text:s text:c="3"/>That was so much fun that I am sure you will want to write a similar paper on another verse. <text:s/>To do so you will need to map your keyboard to the BST Hebrew font. <text:s/>It is easy to build such a map with a paste feature and the changing of fonts and font sizes to make things sort of line up. <text:s/>See Below.</text:p>
      <text:p text:style-name="P11"/>
      <text:p text:style-name="P12">BST Hebrew-English Keyboard Mapping</text:p>
      <text:p text:style-name="P13"><text:span text:style-name="T22"><text:s text:c="4"/>~ <text:s/>! <text:s/>@ <text:s/># <text:s/>$ <text:s/>% <text:s/>^ <text:s/>&amp; * ( ) _ + <text:s text:c="2"/>` 1 <text:s/>2 <text:s/>3 <text:s/>4 <text:s/>5 <text:s/>6 <text:s/>7 <text:s/>8 <text:s/>9 <text:s/>0 <text:s/>- <text:s/>=</text:span> <text:s/></text:p>
      <text:p text:style-name="P2"><text:span text:style-name="T20"><text:s text:c="2"/>~ ! @ # $ % ^ &amp; * ( ) _ + <text:s text:c="3"/>` 1 2 3 4 5 6 7 8 9 0 - = </text:span><text:span text:style-name="T18"><text:s/></text:span></text:p>
      <text:p text:style-name="P11"/>
      <text:p text:style-name="P15"><text:s text:c="4"/><text:span text:style-name="T14">Q W E R T Y U I O P { } |</text:span> <text:s text:c="6"/>q <text:s/>w <text:s/>e r <text:s text:c="2"/>t <text:s text:c="2"/>y u i o p [ ] \</text:p>
      <text:p text:style-name="P17"><text:s text:c="2"/>Q W E R T Y U I O P { } | <text:s text:c="4"/>q w e r t y u i o p [ ] \</text:p>
      <text:p text:style-name="P11"/>
      <text:p text:style-name="P14"><text:s text:c="4"/>A S <text:s/>D F <text:s/>G H <text:s/>J <text:s/>K <text:s/>L <text:s/>: " <text:s text:c="9"/>a <text:s text:c="2"/>s <text:s text:c="2"/>d <text:s text:c="2"/>f <text:s text:c="2"/>g <text:s/>h <text:s text:c="2"/>j <text:s/>k <text:s text:c="3"/>l <text:s/>; <text:s/>' </text:p>
      <text:p text:style-name="P16"><text:s text:c="2"/>A S D F G H J K L : " <text:s text:c="5"/>a s d f g h j k l ; ' </text:p>
      <text:p text:style-name="P11"/>
      <text:p text:style-name="P14"><text:s text:c="7"/>Z X <text:s/>C <text:s/>V B N M &lt; &gt; ? <text:s text:c="5"/>z <text:s text:c="2"/>x <text:s/>c <text:s text:c="2"/>v <text:s/>b <text:s/>n <text:s/>m , . / </text:p>
      <text:p text:style-name="P16"><text:s text:c="4"/>Z X C V B N M &lt; &gt; ? <text:s text:c="4"/>z x c v b n m , . / </text:p>
      <text:p text:style-name="P12">Explore-Experiment- Enjoy- Edu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face style:name="BSTHebrew" svg:font-family="BSTHebrew" style:font-pitch="variable"/>
    <style:font-face style:name="TITUS Cyberbit Basic" svg:font-family="'TITUS Cyberbit Bas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7T06:16:12.37</meta:creation-date>
    <dc:date>2013-04-03T10:46:06.71</dc:date>
    <meta:editing-duration>P1DT2H19M44S</meta:editing-duration>
    <meta:editing-cycles>10</meta:editing-cycles>
    <meta:generator>OpenOffice.org/3.4.1$Win32 OpenOffice.org_project/341m1$Build-9593</meta:generator>
    <meta:print-date>2013-02-18T08:17:45.32</meta:print-date>
    <meta:document-statistic meta:table-count="0" meta:image-count="0" meta:object-count="0" meta:page-count="2" meta:paragraph-count="38" meta:word-count="1141" meta:character-count="5772"/>
  </office:meta>
</office:document-meta>
</file>