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B0000052AC0000248B00AA098D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LotusWP Box" svg:font-family="'LotusWP Box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Default_20_Text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Default_20_Text">
      <style:paragraph-properties fo:margin-top="0in" fo:margin-bottom="0in" fo:line-height="100%" fo:text-align="center" style:justify-single-word="false" style:text-autospace="none"/>
      <style:text-properties fo:font-size="12pt" style:font-size-asian="12pt" style:font-size-complex="12pt"/>
    </style:style>
    <style:style style:name="P4" style:family="paragraph" style:parent-style-name="Default_20_Text">
      <style:paragraph-properties fo:margin-top="0in" fo:margin-bottom="0in" fo:line-height="150%" style:text-autospace="none"/>
      <style:text-properties style:font-name="Courier" fo:font-size="9pt" style:font-name-asian="Courier" style:font-size-asian="9pt" style:font-name-complex="Courier" style:font-size-complex="9pt"/>
    </style:style>
    <style:style style:name="P5" style:family="paragraph" style:parent-style-name="Default_20_Text">
      <style:paragraph-properties fo:margin-top="0in" fo:margin-bottom="0in" style:line-height-at-least="0.25in" style:text-autospace="none"/>
      <style:text-properties fo:font-size="12pt" style:font-size-asian="12pt" style:font-size-complex="12pt"/>
    </style:style>
    <style:style style:name="P6" style:family="paragraph" style:parent-style-name="Default_20_Text_3a_1">
      <style:paragraph-properties fo:margin-top="0in" fo:margin-bottom="0in" fo:line-height="100%" fo:text-align="center" style:justify-single-word="false" fo:break-before="page" style:text-autospace="none"/>
      <style:text-properties fo:font-size="12pt" style:font-size-asian="12pt" style:font-size-complex="12pt"/>
    </style:style>
    <style:style style:name="P7" style:family="paragraph" style:parent-style-name="Default_20_Text_3a_1">
      <style:paragraph-properties fo:margin-top="0in" fo:margin-bottom="0in" fo:line-height="100%" fo:text-align="justify" style:justify-single-word="false"/>
    </style:style>
    <style:style style:name="P8" style:family="paragraph" style:parent-style-name="Default_20_Text_3a_1">
      <style:paragraph-properties fo:margin-top="0in" fo:margin-bottom="0in" fo:line-height="100%" fo:text-align="justify" style:justify-single-word="false" style:text-autospace="none"/>
      <style:text-properties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 fo:break-before="page"/>
    </style:style>
    <style:style style:name="P11" style:family="paragraph" style:parent-style-name="Default_20_Text">
      <style:paragraph-properties fo:text-align="start" style:justify-single-word="false"/>
      <style:text-properties style:font-name="Courier New" fo:font-size="8pt" style:font-size-asian="8pt" style:font-size-complex="8pt"/>
    </style:style>
    <style:style style:name="P12" style:family="paragraph" style:parent-style-name="Default_20_Text">
      <style:paragraph-properties fo:margin-top="0in" fo:margin-bottom="0in" fo:line-height="150%" style:text-autospace="none"/>
      <style:text-properties style:font-name="Courier New" fo:font-size="6pt" style:font-name-asian="Courier" style:font-size-asian="6pt" style:font-name-complex="Courier" style:font-size-complex="6pt"/>
    </style:style>
    <style:style style:name="P13" style:family="paragraph" style:parent-style-name="Default_20_Text">
      <style:paragraph-properties fo:margin-top="0in" fo:margin-bottom="0in" fo:line-height="100%" style:text-autospace="none"/>
      <style:text-properties style:font-name="Courier New" fo:font-size="6pt" style:font-size-asian="6pt" style:font-size-complex="6pt"/>
    </style:style>
    <style:style style:name="P14" style:family="paragraph" style:parent-style-name="Standard">
      <style:paragraph-properties fo:text-align="start" style:justify-single-word="false"/>
      <style:text-properties style:font-name="Courier New" fo:font-size="6pt" style:font-size-asian="6pt" style:font-size-complex="6pt"/>
    </style:style>
    <style:style style:name="P15" style:family="paragraph" style:parent-style-name="Standard">
      <style:paragraph-properties fo:text-align="center" style:justify-single-word="false"/>
      <style:text-properties style:font-name="Courier New" fo:font-size="6pt" style:font-size-asian="6pt" style:font-size-complex="6pt"/>
    </style:style>
    <style:style style:name="P16" style:family="paragraph" style:parent-style-name="Default_20_Text">
      <style:paragraph-properties fo:text-align="justify" style:justify-single-word="false" style:text-autospace="none"/>
      <style:text-properties style:use-window-font-color="true" style:font-name="Courier New" fo:font-size="6.5pt" fo:letter-spacing="normal" style:font-name-asian="Courier New" style:font-size-asian="6.5pt" style:font-name-complex="Courier New" style:font-size-complex="6.5pt"/>
    </style:style>
    <style:style style:name="P17" style:family="paragraph" style:parent-style-name="Default_20_Text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18" style:family="paragraph" style:parent-style-name="Default_20_Text">
      <style:paragraph-properties fo:text-align="justify" style:justify-single-word="false"/>
    </style:style>
    <style:style style:name="T1" style:family="text">
      <style:text-properties style:font-name="Courier New" fo:font-size="9pt" style:font-name-asian="Courier New" style:font-size-asian="9pt" style:font-name-complex="Courier New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ourier" fo:font-size="9pt" style:font-name-asian="Courier" style:font-size-asian="9pt" style:font-name-complex="Courier" style:font-size-complex="9pt"/>
    </style:style>
    <style:style style:name="T4" style:family="text">
      <style:text-properties style:font-name="Courier" fo:font-size="9pt" fo:font-weight="bold" style:font-name-asian="Courier" style:font-size-asian="9pt" style:font-weight-asian="bold" style:font-name-complex="Courier" style:font-size-complex="9pt" style:font-weight-complex="bold"/>
    </style:style>
    <style:style style:name="T5" style:family="text" style:parent-style-name="InitialStyle">
      <style:text-properties fo:font-size="6.5pt" style:font-size-asian="6.5pt" style:font-size-complex="6.5pt"/>
    </style:style>
    <style:style style:name="T6" style:family="text" style:parent-style-name="InitialStyle">
      <style:text-properties style:font-name="LotusWP Box" fo:font-size="6.5pt" style:font-name-asian="LotusWP Box" style:font-size-asian="6.5pt" style:font-name-complex="LotusWP Box" style:font-size-complex="6.5pt"/>
    </style:style>
    <style:style style:name="fr1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rom Ezratime.lwp 2008</text:p>
      <text:p text:style-name="P2">Bible Timeline 700-300 BC <text:span text:style-name="T1">(9 point courier 1 ltr/yr)</text:span></text:p>
      <text:p text:style-name="P3">By Pastor Ed Rice, GSBaptistChurch.com Dresden NY</text:p>
      <text:p text:style-name="P4"/>
      <text:p text:style-name="P4"/>
      <text:p text:style-name="P4">.........<text:span text:style-name="T2">|</text:span>.........|(1 ltr/yr).........|.........|.........|.........|.........^Zephaniah(630).....|...|-Babylon Captivity</text:p>
      <text:p text:style-name="P4">Isaiah(760-698)....|.........|.........|.........|.........|.........|.........|..^Habakkuk (626) - - Jeremiah (629-588<text:span text:style-name="T2">) <text:s/></text:span></text:p>
      <text:p text:style-name="P4">Hez727-699][ - - - - - - Manasseh 55yrs 698-644 <text:s/>- - - - - - - - ]^^Amon 2yrs..|.........|.........^Jehoahaz3mo^Jehoiachin</text:p>
      <text:p text:style-name="P4">........|.........|.........|.........|.........|.........|........[- - Josiah 31yrs 641-610 <text:s/>- - ][Jehoiakim 11yrs 608-. </text:p>
      <text:p text:style-name="P4">.........|.........|.........|.........|.........|.........|.........|.........|.........|.........|.........|...[Zed 11yr</text:p>
      <text:p text:style-name="P4"><text:span text:style-name="T2">.</text:span>.......700........|........680........|........660........|........640........|........620........|........600........|. </text:p>
      <text:p text:style-name="P4"/>
      <text:p text:style-name="P4"/>
      <text:p text:style-name="P4"><text:span text:style-name="T2">.</text:span>..|- 70 Years Babylonian Captivity 606-536 no temple sacrifice - - - - -|.....|.........|.........|.........<text:span text:style-name="T2">|</text:span>.........|. </text:p>
      <text:p text:style-name="P4">.........|..[Zed 11yrs]|- 70 Years with no Temple 586 - 516 <text:s/>- - - - - - ^Ezra1-6 <text:s/>- - - - - |.....|.........<text:span text:style-name="T2">|</text:span>.........|. </text:p>
      <text:p text:style-name="P4"><text:span text:style-name="T2">.</text:span>...^- - - Daniel 605-530 - - - - - - - - - - - - - - - - - - - - - - - - - - -^.........^Haggai...|.........^Joel.....|. </text:p>
      <text:p text:style-name="P4">Jerm 629-588....^- Ezekiel 593-570 - - ^ ........|.........|.........|.........|.........^^^Zecharuah........<text:span text:style-name="T2">|</text:span>.........|. </text:p>
      <text:p text:style-name="P4"><text:span text:style-name="T2">....</text:span>|-Nebuchadnezzar-Belshazzar-Darius The Mead -|. - - Cyrus II - (29)- - - - |Cambyses|- - <text:s/>- - - -Darius (36) - - - - <text:s text:c="2"/></text:p>
      <text:p text:style-name="P4">.....|- 605 - 539(Darius Gov Bab Under Cyrus539-)|- - - - <text:s/>559 - 530 - - - - - | 530-522 |- - - - - - 522-486- - - - - - <text:s text:c="2"/></text:p>
      <text:p text:style-name="P4"><text:span text:style-name="T2">.</text:span>.......600........|........580........|........560........|........540........|........520........|........500........|. </text:p>
      <text:p text:style-name="P4"/>
      <text:p text:style-name="P4"/>
      <text:p text:style-name="P4">.........|.........|......^Esther (483-473)......|.^Ezra 7-10(2ndReturn458)...^Malachi...|.........|........||.........|. </text:p>
      <text:p text:style-name="P4">.........^Joel.....|.........|.........|.........|.........|...^Nehemiah (446)...........|.........|........||.........|. </text:p>
      <text:p text:style-name="P4"><text:s/>-Darius (36)- - - - - - | - Xerxes (21) - -|- - - - - Artaxerxes I (41) - - - - - -| - Darius II (1 9)-|-Artax.II (45) - </text:p>
      <text:p text:style-name="P4"><text:s/>- 522-486 - - - - - - - | - - 486 - 465 - -|- - - - - - - - 464 - 423 - - - - - - -| - - 423 - 404 - - |- - 404 - 359 - <text:s/></text:p>
      <text:p text:style-name="P5">1<text:span text:style-name="T3">.........</text:span><text:span text:style-name="T4">|</text:span><text:span text:style-name="T3">.........|.........|.........|.........|.........|.........|.........|.........|.........|........||.........|. </text:span></text:p>
      <text:p text:style-name="P4">........500........|........480........|........460........|........440........|........420........|........400........|. </text:p>
      <text:p text:style-name="P4">.........|.........|.........|.........|.........|.........|.........|.........|.........|.........|........||.........|. </text:p>
      <text:p text:style-name="P4"/>
      <text:p text:style-name="P4"/>
      <text:p text:style-name="P4">....|- - - - - - - Artaxerxes II (45) - - - - - - |........|.........|.........|.........|.........|........||.........|. </text:p>
      <text:p text:style-name="P4">....|- - - - - - - - - 404 - 359 - - - - - - - - -|........|.........|.........|.........|.........|........||.........|. </text:p>
      <text:p text:style-name="P4">.........<text:span text:style-name="T2">|</text:span>.........|.........|.........|.........|.........|.........|.........|.........|.........|........||.........|. </text:p>
      <text:p text:style-name="P4">........400........|........380........|........360........|........340........|........320........|........300........|. </text:p>
      <text:p text:style-name="P4">.........|.........|.........|.........|.........|.........|.........|.........|.........|.........|........||.........|. </text:p>
      <text:p text:style-name="P4"/>
      <text:p text:style-name="P6"><text:span text:style-name="T5">Kings In History 320 BC - 270 AD</text:span></text:p>
      <text:p text:style-name="P7"><text:span text:style-name="T5"/></text:p>
      <text:p text:style-name="P7"><text:span text:style-name="T5"/></text:p>
      <text:p text:style-name="P8"><text:span text:style-name="T5">+-------+-------+-------+-------+-------+-------+-------+-------+-------+-------+-------+-------+-------+-------+-------+-------+-------</text:span></text:p>
      <text:p text:style-name="P8"><text:span text:style-name="T5">-320 <text:s text:c="3"/>-302 <text:s text:c="3"/>-284 <text:s text:c="3"/>-266 <text:s text:c="3"/>-248 <text:s text:c="3"/>-230 <text:s text:c="3"/>-212 <text:s text:c="3"/>-194 <text:s text:c="3"/>-176 <text:s text:c="3"/>-158 <text:s text:c="3"/>-140 <text:s text:c="3"/>-122 <text:s text:c="3"/>-104 <text:s text:c="3"/>-86 <text:s text:c="4"/>-68 <text:s text:c="4"/>-50 <text:s text:c="4"/>-32 <text:s text:c="4"/></text:span></text:p>
      <text:p text:style-name="P8"><text:span text:style-name="T5"><text:s text:c="7"/></text:span><text:span text:style-name="T6">G4444444444444444444444444444444444444444444444444444444</text:span><text:span text:style-name="T5"> EGYPTIAN KINGS </text:span><text:span text:style-name="T6">4444444444444444444444444444444444444444444444444I</text:span><text:span text:style-name="T5"> <text:s text:c="8"/></text:span></text:p>
      <text:p text:style-name="P8"><text:span text:style-name="T5"><text:s text:c="7"/>EGYPTIAN KINGS <text:s text:c="10"/></text:span><text:span text:style-name="T6">G44444444444I</text:span><text:span text:style-name="T5"> <text:s text:c="16"/></text:span><text:span text:style-name="T6">G44444444444444I</text:span><text:span text:style-name="T5"> <text:s text:c="11"/></text:span><text:span text:style-name="T6">G444I</text:span><text:span text:style-name="T5"> <text:s text:c="44"/></text:span></text:p>
      <text:p text:style-name="P8"><text:span text:style-name="T5"><text:s text:c="7"/></text:span><text:span text:style-name="T6">G44444444I</text:span><text:span text:style-name="T5"> <text:s text:c="14"/>Ptolemy III (Euergetes I) <text:s text:c="4"/>Ptolemy VI (Philometor) <text:s text:c="4"/>Ptolemy IX (Soter II) <text:s text:c="7"/></text:span><text:span text:style-name="T6">GI</text:span><text:span text:style-name="T5"> <text:s text:c="17"/></text:span></text:p>
      <text:p text:style-name="P8"><text:span text:style-name="T5"><text:s text:c="7"/>Ptolemy I (Soter I) <text:s text:c="17"/></text:span><text:span text:style-name="T6">G444444I</text:span><text:span text:style-name="T5"> <text:s text:c="24"/></text:span><text:span text:style-name="T6">P</text:span><text:span text:style-name="T5"> <text:s text:c="32"/>Ptolemy XIII &amp; Cleopatra VII</text:span></text:p>
      <text:p text:style-name="P8"><text:span text:style-name="T5"><text:s text:c="15"/></text:span><text:span text:style-name="T6">G4444444444444444I</text:span><text:span text:style-name="T5"> <text:s text:c="10"/>Ptolemy IV (Philopator) <text:s text:c="9"/>Ptolemy VII (Neos Philopator) <text:s text:c="14"/></text:span><text:span text:style-name="T6">P</text:span><text:span text:style-name="T5"> <text:s text:c="16"/></text:span></text:p>
      <text:p text:style-name="P8"><text:span text:style-name="T5"><text:s text:c="15"/>Ptolemy II (Philadelphus) <text:s text:c="10"/></text:span><text:span text:style-name="T6">G4444444444I</text:span><text:span text:style-name="T5"> <text:s text:c="14"/></text:span><text:span text:style-name="T6">G44444444444I</text:span><text:span text:style-name="T5"> <text:s text:c="14"/></text:span><text:span text:style-name="T6">P</text:span><text:span text:style-name="T5"> <text:s text:c="4"/>Ptolemy XIV &amp; Cleopatra VII</text:span></text:p>
      <text:p text:style-name="P8"><text:span text:style-name="T5"><text:s text:c="51"/>Ptolemy V (Epiphanes) <text:s text:c="5"/>Ptolemy VIII (Euergetes II) Ptolemy XI (Alexander II) <text:s text:c="8"/></text:span></text:p>
      <text:p text:style-name="P8"><text:span text:style-name="T5"><text:s text:c="102"/></text:span><text:span text:style-name="T6">G444I</text:span><text:span text:style-name="T5"> <text:s text:c="32"/></text:span></text:p>
      <text:p text:style-name="P8"><text:span text:style-name="T5"><text:s text:c="102"/>Ptolemy IX (Soter II) <text:s text:c="16"/></text:span></text:p>
      <text:p text:style-name="P8"><text:span text:style-name="T5"><text:s text:c="32"/>(1 ltr = 4 yrs) <text:s text:c="46"/></text:span><text:span text:style-name="T6">G44444444I</text:span><text:span text:style-name="T5"> <text:s text:c="35"/></text:span></text:p>
      <text:p text:style-name="P8"><text:span text:style-name="T5"><text:s text:c="94"/>Ptolemy X (Alexander I) <text:s text:c="22"/></text:span></text:p>
      <text:p text:style-name="P8"><text:span text:style-name="T5"><text:s text:c="106"/></text:span><text:span text:style-name="T6">G444444444444I</text:span><text:span text:style-name="T5"> <text:s text:c="19"/></text:span></text:p>
      <text:p text:style-name="P8"><text:span text:style-name="T5"><text:s text:c="106"/>Ptolemy XII (Auletes) <text:s text:c="12"/></text:span></text:p>
      <text:p text:style-name="P8"><text:span text:style-name="T5"><text:s text:c="122"/></text:span><text:span text:style-name="T6">G44444I</text:span><text:span text:style-name="T5"> <text:s text:c="10"/></text:span></text:p>
      <text:p text:style-name="P8"><text:span text:style-name="T5"><text:s text:c="104"/>Ptolemy XV (Caesar) &amp; Cleopatra VII</text:span></text:p>
      <text:p text:style-name="P8"><text:span text:style-name="T5"><text:s text:c="3"/></text:span><text:span text:style-name="T6">G444444444444444444444444444444444444444444444444444444444444</text:span><text:span text:style-name="T5"> SYRIAN KINGS </text:span><text:span text:style-name="T6">444444444444444444444444I</text:span><text:span text:style-name="T5"> <text:s text:c="36"/></text:span></text:p>
      <text:p text:style-name="P8"><text:span text:style-name="T5"><text:s text:c="3"/>SYRIAN KINGS <text:s text:c="10"/></text:span><text:span text:style-name="T6">G44444I</text:span><text:span text:style-name="T5"> <text:s text:c="25"/></text:span><text:span text:style-name="T6">G4444I</text:span><text:span text:style-name="T5"> <text:s text:c="18"/></text:span><text:span text:style-name="T6">GI</text:span><text:span text:style-name="T5"> <text:s text:c="52"/></text:span></text:p>
      <text:p text:style-name="P8"><text:span text:style-name="T5"><text:s text:c="3"/></text:span><text:span text:style-name="T6">G4444444444444I</text:span><text:span text:style-name="T5"> <text:s text:c="7"/>Antiochus II (Theos) <text:s text:c="12"/>Seleucus IV (Philopator) DemetriusII (Nicator) <text:s text:c="34"/></text:span></text:p>
      <text:p text:style-name="P8"><text:span text:style-name="T5"><text:s text:c="3"/>Seleucus I (Nicator) <text:s text:c="8"/></text:span><text:span text:style-name="T6">G444444444I</text:span><text:span text:style-name="T5"> <text:s text:c="20"/></text:span><text:span text:style-name="T6">G4444I</text:span><text:span text:style-name="T5"> <text:s text:c="20"/></text:span><text:span text:style-name="T6">G44444444I</text:span><text:span text:style-name="T5"> <text:s text:c="38"/></text:span></text:p>
      <text:p text:style-name="P8"><text:span text:style-name="T5"><text:s text:c="17"/></text:span><text:span text:style-name="T6">G44444444I</text:span><text:span text:style-name="T5"> <text:s text:c="4"/>Seleucus II (Callinicus) <text:s text:c="7"/>Antiochus IV (Epiphanes) <text:s text:c="2"/>Antiochus IX (Cyzikenus) <text:s text:c="24"/></text:span></text:p>
      <text:p text:style-name="P8"><text:span text:style-name="T5"><text:s text:c="17"/>Antiochus I (Soter) <text:s text:c="5"/></text:span><text:span text:style-name="T6">P</text:span><text:span text:style-name="T5"> <text:s text:c="25"/></text:span><text:span text:style-name="T6">P</text:span><text:span text:style-name="T5"> <text:s text:c="67"/></text:span></text:p>
      <text:p text:style-name="P8"><text:span text:style-name="T5"><text:s text:c="42"/>Seleucus III (Soter) <text:s text:c="6"/>Antiochus V (Eupator) <text:s text:c="49"/></text:span></text:p>
      <text:p text:style-name="P8"><text:span text:style-name="T5"><text:s text:c="43"/></text:span><text:span text:style-name="T6">G444444444444444I</text:span><text:span text:style-name="T5"> <text:s text:c="9"/></text:span><text:span text:style-name="T6">G4444I</text:span><text:span text:style-name="T5"> <text:s text:c="63"/></text:span></text:p>
      <text:p text:style-name="P8"><text:span text:style-name="T5"><text:s text:c="43"/>Antiochus III (the Great) <text:s/>Demetrius I (Soter) <text:s text:c="50"/></text:span></text:p>
      <text:p text:style-name="P8"><text:span text:style-name="T5"><text:s text:c="75"/></text:span><text:span text:style-name="T6">GI</text:span><text:span text:style-name="T5"> <text:s text:c="61"/></text:span></text:p>
      <text:p text:style-name="P8"><text:span text:style-name="T5"><text:s text:c="75"/>Alexander Balas <text:s text:c="49"/></text:span></text:p>
      <text:p text:style-name="P8"><text:span text:style-name="T5"><text:s text:c="77"/></text:span><text:span text:style-name="T6">GI</text:span><text:span text:style-name="T5"> <text:s text:c="58"/></text:span></text:p>
      <text:p text:style-name="P8"><text:span text:style-name="T5"><text:s text:c="33"/>(1 ltr = 4 yrs) <text:s text:c="28"/>DemetriusII (Nicator) <text:s text:c="41"/></text:span></text:p>
      <text:p text:style-name="P8"><text:span text:style-name="T5"><text:s text:c="77"/></text:span><text:span text:style-name="T6">GI</text:span><text:span text:style-name="T5"> <text:s text:c="58"/></text:span></text:p>
      <text:p text:style-name="P8"><text:span text:style-name="T5"><text:s text:c="77"/>Antiochus VI (Epiphanes) <text:s text:c="38"/></text:span></text:p>
      <text:p text:style-name="P8"><text:span text:style-name="T5"><text:s text:c="80"/></text:span><text:span text:style-name="T6">G444I</text:span><text:span text:style-name="T5"> <text:s text:c="54"/></text:span></text:p>
      <text:p text:style-name="P8"><text:span text:style-name="T5"><text:s text:c="80"/>Antiochus VII (Euergetes) <text:s text:c="34"/></text:span></text:p>
      <text:p text:style-name="P8"><text:span text:style-name="T5"><text:s text:c="86"/></text:span><text:span text:style-name="T6">G444444444444I</text:span><text:span text:style-name="T5"> <text:s text:c="39"/></text:span></text:p>
      <text:p text:style-name="P8"><text:span text:style-name="T5"><text:s text:c="86"/>Antiochus VIII (Grypus) <text:s text:c="30"/></text:span></text:p>
      <text:p text:style-name="P8"><text:span text:style-name="T5">+-------+-------+-------+-------+-------+-------+-------+-------+-------+-------+-------+-------+-------+-------+-------+-------+-------</text:span></text:p>
      <text:p text:style-name="P8"><text:span text:style-name="T5">-320 <text:s text:c="3"/>-302 <text:s text:c="3"/>-284 <text:s text:c="3"/>-266 <text:s text:c="3"/>-248 <text:s text:c="3"/>-230 <text:s text:c="3"/>-212 <text:s text:c="3"/>-194 <text:s text:c="3"/>-176 <text:s text:c="3"/>-158 <text:s text:c="3"/>-140 <text:s text:c="3"/>-122 <text:s text:c="3"/>-104 <text:s text:c="3"/>-86 <text:s text:c="4"/>-68 <text:s text:c="4"/>-50 <text:s text:c="4"/>-32 <text:s text:c="4"/></text:span></text:p>
      <text:p text:style-name="P7"><text:span text:style-name="T5"/></text:p>
      <text:p text:style-name="P7"><text:span text:style-name="T5"/></text:p>
      <text:p text:style-name="P7"><text:span text:style-name="T5"/></text:p>
      <text:p text:style-name="P7"><text:span text:style-name="T5"/></text:p>
      <text:p text:style-name="P8"><text:span text:style-name="T5">+-------+-------+-------+-------+-------+-------+-------+-------+-------+-------+-------+-------+-------+-------+-------+-------+-------</text:span></text:p>
      <text:p text:style-name="P8"><text:span text:style-name="T5">-50 <text:s text:c="4"/>-30 <text:s text:c="4"/>-10 <text:s text:c="5"/>10 <text:s text:c="5"/>30 <text:s text:c="5"/>50 <text:s text:c="5"/>70 <text:s text:c="5"/>90 <text:s text:c="5"/>110 <text:s text:c="4"/>130 <text:s text:c="4"/>150 <text:s text:c="4"/>170 <text:s text:c="4"/>190 <text:s text:c="4"/>210 <text:s text:c="4"/>230 <text:s text:c="4"/>250 <text:s text:c="4"/>270 <text:s text:c="3"/></text:span></text:p>
      <text:p text:style-name="P8"><text:span text:style-name="T5"><text:s text:c="7"/></text:span><text:span text:style-name="T6">G444444444444444444444444444444444444444444444444444444444444444444444444444444444444I</text:span><text:span text:style-name="T5"> <text:s text:c="44"/></text:span></text:p>
      <text:p text:style-name="P8"><text:span text:style-name="T5"><text:s text:c="7"/>ROMAN <text:s/>RULERS <text:s text:c="13"/></text:span><text:span text:style-name="T6">GI</text:span><text:span text:style-name="T5"> <text:s text:c="14"/>* <text:s text:c="5"/>* <text:s text:c="24"/></text:span><text:span text:style-name="T6">G4444444I</text:span><text:span text:style-name="T5"> <text:s text:c="41"/></text:span></text:p>
      <text:p text:style-name="P8"><text:span text:style-name="T5"><text:s text:c="7"/></text:span><text:span text:style-name="T6">G44444444444444444I</text:span><text:span text:style-name="T5"> <text:s text:c="7"/>Gaius Caligula <text:s text:c="2"/>Titus <text:s/>Five Good Emperors Nerva <text:s/>Marcus Aurelius <text:s text:c="38"/></text:span></text:p>
      <text:p text:style-name="P8"><text:span text:style-name="T5"><text:s text:c="7"/>Augustus <text:s text:c="9"/></text:span><text:span text:style-name="T6">G44444444I</text:span><text:span text:style-name="T5"> </text:span><text:span text:style-name="T6">G4444I</text:span><text:span text:style-name="T5"> <text:s text:c="4"/>* <text:s text:c="10"/></text:span><text:span text:style-name="T6">G444444I</text:span><text:span text:style-name="T5"> <text:s text:c="70"/></text:span></text:p>
      <text:p text:style-name="P8"><text:span text:style-name="T5"><text:s text:c="25"/>Tiberius <text:s text:c="2"/>Claudius <text:s text:c="2"/>Civil War <text:s text:c="2"/>Trajan </text:span><text:span text:style-name="T6">G44444444I</text:span><text:span text:style-name="T5"> <text:s text:c="61"/></text:span></text:p>
      <text:p text:style-name="P8"><text:span text:style-name="T5"><text:s text:c="41"/></text:span><text:span text:style-name="T6">G44444I</text:span><text:span text:style-name="T5"> <text:s text:c="17"/>Hadrian <text:s/></text:span><text:span text:style-name="T6">G44444444I</text:span><text:span text:style-name="T5"> <text:s text:c="52"/></text:span></text:p>
      <text:p text:style-name="P8"><text:span text:style-name="T5"><text:s text:c="7"/>1 ltr = 2.5 yrs <text:s text:c="18"/>Nero <text:s/></text:span><text:span text:style-name="T6">G444I</text:span><text:span text:style-name="T5"> <text:s text:c="22"/>Antoninus Pius <text:s text:c="48"/></text:span></text:p>
      <text:p text:style-name="P8"><text:span text:style-name="T5"><text:s text:c="47"/>Vespasian <text:s text:c="81"/></text:span></text:p>
      <text:p text:style-name="P8"><text:span text:style-name="T5"><text:s text:c="52"/></text:span><text:span text:style-name="T6">G44444I</text:span><text:span text:style-name="T5"> <text:s text:c="78"/></text:span></text:p>
      <text:p text:style-name="P8"><text:span text:style-name="T5"><text:s text:c="52"/>Domitian <text:s text:c="77"/></text:span></text:p>
      <text:p text:style-name="P8"><text:span text:style-name="T5">+-------+-------+-------+-------+-------+-------+-------+-------+-------+-------+-------+-------+-------+-------+-------+-------+-------</text:span></text:p>
      <text:p text:style-name="P8"><text:span text:style-name="T5">-50 <text:s text:c="4"/>-30 <text:s text:c="4"/>-10 <text:s text:c="5"/>10 <text:s text:c="5"/>30 <text:s text:c="5"/>50 <text:s text:c="5"/>70 <text:s text:c="5"/>90 <text:s text:c="5"/>110 <text:s text:c="4"/>130 <text:s text:c="4"/>150 <text:s text:c="4"/>170 <text:s text:c="4"/>190 <text:s text:c="4"/>210 <text:s text:c="4"/>230 <text:s text:c="4"/>250 <text:s text:c="4"/>270 <text:s text:c="3"/></text:span></text:p>
      <text:p text:style-name="P9"/>
      <text:p text:style-name="P10">From kingdom.lwp</text:p>
      <text:p text:style-name="P9"><draw:frame draw:style-name="fr1" draw:name="graphics1" text:anchor-type="paragraph" svg:width="8.3319in" svg:height="3.6835in" draw:z-index="0"><draw:image xlink:href="Pictures/200002B0000052AC0000248B00AA098D.svm" xlink:type="simple" xlink:show="embed" xlink:actuate="onLoad"/></draw:frame></text:p>
      <text:p text:style-name="P10">From File Ezratime.sam 2008 6font</text:p>
      <text:p text:style-name="P11"/>
      <text:p text:style-name="P12">.........<text:span text:style-name="T2">|</text:span>.........|.........|.........|.........|.........|.........|.........^Zephaniah(630).....|.........<text:span text:style-name="T2">|</text:span>.........|.........|.........|.........|.........|.........|.........|.........|</text:p>
      <text:p text:style-name="P13"/>
      <text:p text:style-name="P12">Isaiah(760-698)....|.........|.........|.........|.........|.........|.........|..^Habakkuk (626) - - - Jeremiah (629-588)- - - - - - - - - - - - - - - - - - - - - - - - - - - - - - - - - -|</text:p>
      <text:p text:style-name="P13"/>
      <text:p text:style-name="P12"><text:span text:style-name="T2">.</text:span>.......700........|........680........|........660........|........640........|........620........|........600........|........580........|........560........|........540........|........520</text:p>
      <text:p text:style-name="P13"/>
      <text:p text:style-name="P12"/>
      <text:p text:style-name="P12"/>
      <text:p text:style-name="P12"/>
      <text:p text:style-name="P12"><text:span text:style-name="T2">.</text:span>...|- Seventy Years with no sacrifice in temple 606 - 536 - - - - <text:s/>- - -|.....|.........|.........|.........<text:span text:style-name="T2">|</text:span>.........|.........|.........|.........|.........|.........|.........|.........|</text:p>
      <text:p text:style-name="P13"/>
      <text:p text:style-name="P12"><text:span text:style-name="T2">.</text:span>........<text:span text:style-name="T2">|</text:span>.........|...|- Seventy Years with no Temple 586 - 516 <text:s/>- - - -^Ezra1-6 <text:s/>- - - - --|.....|.........<text:span text:style-name="T2">|</text:span>.........|......^Esther (483-473)......|.^Ezra 7-10(2ndReturn458)...^Malachi...|.</text:p>
      <text:p text:style-name="P12"><text:span text:style-name="T2">.</text:span>...^- - - Daniel - - 605 - 530 - - - - - - - - - - - - - - - - - - - - - - - - - - - - -^Haggai...|.........^Joel.....|.........|.........|.........|.........|...^Nehemiah (446)...........|.</text:p>
      <text:p text:style-name="P13"/>
      <text:p text:style-name="P12">.........<text:span text:style-name="T2">|</text:span>......^- Ezekiel 593-570 - - ^ ........|.........|.........|.........|.........^^^Zecharuah........<text:span text:style-name="T2">|</text:span>.........|.........|.........|.........|.........|.........|.........|.........|.</text:p>
      <text:p text:style-name="P13"/>
      <text:p text:style-name="P12"><text:s/>Jeremiah 627-580 - - - - - - -^.......|.........|.........|.........|.........|.........|.........|.........<text:span text:style-name="T2">|</text:span>.........|.........|.........|.........|.........|.........|.........|.........|.</text:p>
      <text:p text:style-name="P13"/>
      <text:p text:style-name="P12"><text:span text:style-name="T2">....</text:span>|-Nebuchadnezzar-Belshazzar-Darius The Mead -|. - - Cyrus II - (29)- - - -|Cambyses|- - <text:s/>- - - -Darius (36) - - - - <text:s/>- - | - Xerxes (21) - -|- - - - - Artaxerxes I (41) - - - - - -|....|</text:p>
      <text:p text:style-name="P12">.....|- 605 - 539(Darius Gov Bab Under Cyrus539-)|- - - - <text:s/>559 - 530 - - - - -|.530-522.|- - - - - - 522-486 - - - - - - - - | - - 486 - 465 - -|- - - - - - - - 464 - 423 - - - - - - -|....|</text:p>
      <text:p text:style-name="P13"/>
      <text:p text:style-name="P12"><text:span text:style-name="T2">.</text:span>.......600........|........580........|........560........|........540........|........520........|........500........|........480........|........460........|........440........|........420</text:p>
      <text:p text:style-name="P13"/>
      <text:p text:style-name="P12"/>
      <text:p text:style-name="P12"/>
      <text:p text:style-name="P12"/>
      <text:p text:style-name="P12"/>
      <text:p text:style-name="P12"/>
      <text:p text:style-name="P12">.........|.........|......^Esther (483-473)......|.^Ezra 7-10(2ndReturn458)...^Malachi...|.........|........||.........|.........|.........|.........|.........|.........|.........|.........|.</text:p>
      <text:p text:style-name="P13"/>
      <text:p text:style-name="P12">.........|.........|.........|.........|.........|.........|...^Nehemiah (446)...........|.........|........||.........|.........|.........|.........|.........|.........|.........|.........|.</text:p>
      <text:p text:style-name="P13"/>
      <text:p text:style-name="P12">Darius (36) - - - - <text:s/>- - | - Xerxes (21) - -|- - - - - Artaxerxes I (41) - - - - - -| - Darius II (19) -|- - - - - - - Artaxerxes II (45) - - - - - - |........|.........|.........|.........|.</text:p>
      <text:p text:style-name="P13"/>
      <text:p text:style-name="P12"><text:s/>522-486 - - - - - - - - | - - 486 - 465 - -|- - - - - - - - 464 - 423 - - - - - - -|- - 423 - 404 - - -|- - - - - - - - - 404 - 359 - - - - - - - - -|........|.........|.........|.........|.</text:p>
      <text:p text:style-name="P13"/>
      <text:p text:style-name="P12">.........<text:span text:style-name="T2">|</text:span>.........|.........|.........|.........|.........|.........|.........|.........|.........|........||.........|.........|.........|.........|.........|.........|.........|.........|.</text:p>
      <text:p text:style-name="P13"/>
      <text:p text:style-name="P12">........500........|........480........|........460........|........440........|........420........|........400........|........380........|........360........|........340........|........320</text:p>
      <text:p text:style-name="P13"/>
      <text:p text:style-name="P12">.........|.........|.........|.........|.........|.........|.........|.........|.........|.........|........||.........|.........|.........|.........|.........|.........|.........|.........|.</text:p>
      <text:p text:style-name="P13"/>
      <text:p text:style-name="P12"/>
      <text:p text:style-name="P12"/>
      <text:p text:style-name="P12"/>
      <text:p text:style-name="P12"/>
      <text:p text:style-name="P12">.........<text:span text:style-name="T2">|</text:span>.........|.........|.........|.........|.........|.........|.........|.........|.........|........||.........|.........|.........|.........|.........|.........|.........|.........|.</text:p>
      <text:p text:style-name="P13"/>
      <text:p text:style-name="P12">........400........|........380........|........360........|........340........|........320........|........300........|........280........|........260........|........240........|........220</text:p>
      <text:p text:style-name="P13"/>
      <text:p text:style-name="P12">.........|.........|.........|.........|.........|.........|.........|.........|.........|.........|........||.........|.........|.........|.........|.........|.........|.........|.........|.</text:p>
      <text:p text:style-name="P13"/>
      <text:p text:style-name="P12"/>
      <text:p text:style-name="P12"/>
      <text:p text:style-name="P14"/>
      <text:p text:style-name="P15"/>
      <text:p text:style-name="P10">World Kingdoms 300 BC to 200 AD</text:p>
      <text:p text:style-name="P16">+-------+-------+-------+-------+-------+-------+-------+-------+-------+-------+-------+-------+-------+-------+-------+-------+-------</text:p>
      <text:p text:style-name="P17"><text:span text:style-name="T5">-320 <text:s text:c="3"/>-302 <text:s text:c="3"/>-284 <text:s text:c="3"/>-266 <text:s text:c="3"/>-248 <text:s text:c="3"/>-230 <text:s text:c="3"/>-212 <text:s text:c="3"/>-194 <text:s text:c="3"/>-176 <text:s text:c="3"/>-158 <text:s text:c="3"/>-140 <text:s text:c="3"/>-122 <text:s text:c="3"/>-104 <text:s text:c="3"/>-86 <text:s text:c="4"/>-68 <text:s text:c="4"/>-50 <text:s text:c="4"/>-32 <text:s text:c="4"/></text:span></text:p>
      <text:p text:style-name="P17"><text:span text:style-name="T5"><text:s text:c="7"/></text:span><text:span text:style-name="T6">G4444444444444444444444444444444444444444444444444444444</text:span><text:span text:style-name="T5"> EGYPTIAN KINGS </text:span><text:span text:style-name="T6">4444444444444444444444444444444444444444444444444I</text:span><text:span text:style-name="T5"> <text:s text:c="8"/></text:span></text:p>
      <text:p text:style-name="P17"><text:span text:style-name="T5"><text:s text:c="7"/>EGYPTIAN KINGS <text:s text:c="10"/></text:span><text:span text:style-name="T6">G44444444444I</text:span><text:span text:style-name="T5"> <text:s text:c="16"/></text:span><text:span text:style-name="T6">G44444444444444I</text:span><text:span text:style-name="T5"> <text:s text:c="11"/></text:span><text:span text:style-name="T6">G444I</text:span><text:span text:style-name="T5"> <text:s text:c="44"/></text:span></text:p>
      <text:p text:style-name="P17"><text:span text:style-name="T5"><text:s text:c="7"/></text:span><text:span text:style-name="T6">G44444444I</text:span><text:span text:style-name="T5"> <text:s text:c="14"/>Ptolemy III (Euergetes I) <text:s text:c="4"/>Ptolemy VI (Philometor) <text:s text:c="4"/>Ptolemy IX (Soter II) <text:s text:c="7"/></text:span><text:span text:style-name="T6">GI</text:span><text:span text:style-name="T5"> <text:s text:c="17"/></text:span></text:p>
      <text:p text:style-name="P17"><text:span text:style-name="T5"><text:s text:c="7"/>Ptolemy I (Soter I) <text:s text:c="17"/></text:span><text:span text:style-name="T6">G444444I</text:span><text:span text:style-name="T5"> <text:s text:c="24"/></text:span><text:span text:style-name="T6">P</text:span><text:span text:style-name="T5"> <text:s text:c="32"/>Ptolemy XIII &amp; Cleopatra VII</text:span></text:p>
      <text:p text:style-name="P17"><text:span text:style-name="T5"><text:s text:c="15"/></text:span><text:span text:style-name="T6">G4444444444444444I</text:span><text:span text:style-name="T5"> <text:s text:c="10"/>Ptolemy IV (Philopator) <text:s text:c="9"/>Ptolemy VII (Neos Philopator) <text:s text:c="14"/></text:span><text:span text:style-name="T6">P</text:span><text:span text:style-name="T5"> <text:s text:c="16"/></text:span></text:p>
      <text:p text:style-name="P17"><text:span text:style-name="T5"><text:s text:c="15"/>Ptolemy II (Philadelphus) <text:s text:c="10"/></text:span><text:span text:style-name="T6">G4444444444I</text:span><text:span text:style-name="T5"> <text:s text:c="14"/></text:span><text:span text:style-name="T6">G44444444444I</text:span><text:span text:style-name="T5"> <text:s text:c="14"/></text:span><text:span text:style-name="T6">P</text:span><text:span text:style-name="T5"> <text:s text:c="4"/>Ptolemy XIV &amp; Cleopatra VII</text:span></text:p>
      <text:p text:style-name="P17"><text:span text:style-name="T5"><text:s text:c="51"/>Ptolemy V (Epiphanes) <text:s text:c="5"/>Ptolemy VIII (Euergetes II) Ptolemy XI (Alexander II) <text:s text:c="8"/></text:span></text:p>
      <text:p text:style-name="P17"><text:span text:style-name="T5"><text:s text:c="102"/></text:span><text:span text:style-name="T6">G444I</text:span><text:span text:style-name="T5"> <text:s text:c="32"/></text:span></text:p>
      <text:p text:style-name="P17"><text:span text:style-name="T5"><text:s text:c="102"/>Ptolemy IX (Soter II) <text:s text:c="16"/></text:span></text:p>
      <text:p text:style-name="P17"><text:span text:style-name="T5"><text:s text:c="94"/></text:span><text:span text:style-name="T6">G44444444I</text:span><text:span text:style-name="T5"> <text:s text:c="35"/></text:span></text:p>
      <text:p text:style-name="P17"><text:span text:style-name="T5"><text:s text:c="94"/>Ptolemy X (Alexander I) <text:s text:c="22"/></text:span></text:p>
      <text:p text:style-name="P17"><text:span text:style-name="T5"><text:s text:c="106"/></text:span><text:span text:style-name="T6">G444444444444I</text:span><text:span text:style-name="T5"> <text:s text:c="19"/></text:span></text:p>
      <text:p text:style-name="P17"><text:span text:style-name="T5"><text:s text:c="106"/>Ptolemy XII (Auletes) <text:s text:c="12"/></text:span></text:p>
      <text:p text:style-name="P17"><text:span text:style-name="T5"><text:s text:c="122"/></text:span><text:span text:style-name="T6">G44444I</text:span><text:span text:style-name="T5"> <text:s text:c="10"/></text:span></text:p>
      <text:p text:style-name="P17"><text:span text:style-name="T5"><text:s text:c="104"/>Ptolemy XV (Caesar) &amp; Cleopatra VII</text:span></text:p>
      <text:p text:style-name="P17"><text:span text:style-name="T5"><text:s text:c="3"/></text:span><text:span text:style-name="T6">G444444444444444444444444444444444444444444444444444444444444</text:span><text:span text:style-name="T5"> SYRIAN KINGS </text:span><text:span text:style-name="T6">444444444444444444444444I</text:span><text:span text:style-name="T5"> <text:s text:c="36"/></text:span></text:p>
      <text:p text:style-name="P17"><text:span text:style-name="T5"><text:s text:c="3"/>SYRIAN KINGS <text:s text:c="10"/></text:span><text:span text:style-name="T6">G44444I</text:span><text:span text:style-name="T5"> <text:s text:c="25"/></text:span><text:span text:style-name="T6">G4444I</text:span><text:span text:style-name="T5"> <text:s text:c="18"/></text:span><text:span text:style-name="T6">GI</text:span><text:span text:style-name="T5"> <text:s text:c="52"/></text:span></text:p>
      <text:p text:style-name="P17"><text:span text:style-name="T5"><text:s text:c="3"/></text:span><text:span text:style-name="T6">G4444444444444I</text:span><text:span text:style-name="T5"> <text:s text:c="7"/>Antiochus II (Theos) <text:s text:c="12"/>Seleucus IV (Philopator) DemetriusII (Nicator) <text:s text:c="34"/></text:span></text:p>
      <text:p text:style-name="P17"><text:span text:style-name="T5"><text:s text:c="3"/>Seleucus I (Nicator) <text:s text:c="8"/></text:span><text:span text:style-name="T6">G444444444I</text:span><text:span text:style-name="T5"> <text:s text:c="20"/></text:span><text:span text:style-name="T6">G4444I</text:span><text:span text:style-name="T5"> <text:s text:c="20"/></text:span><text:span text:style-name="T6">G44444444I</text:span><text:span text:style-name="T5"> <text:s text:c="38"/></text:span></text:p>
      <text:p text:style-name="P17"><text:span text:style-name="T5"><text:s text:c="17"/></text:span><text:span text:style-name="T6">G44444444I</text:span><text:span text:style-name="T5"> <text:s text:c="4"/>Seleucus II (Callinicus) <text:s text:c="7"/>Antiochus IV (Epiphanes) <text:s text:c="2"/>Antiochus IX (Cyzikenus) <text:s text:c="24"/></text:span></text:p>
      <text:p text:style-name="P17"><text:span text:style-name="T5"><text:s text:c="17"/>Antiochus I (Soter) <text:s text:c="5"/></text:span><text:span text:style-name="T6">P</text:span><text:span text:style-name="T5"> <text:s text:c="25"/></text:span><text:span text:style-name="T6">P</text:span><text:span text:style-name="T5"> <text:s text:c="67"/></text:span></text:p>
      <text:p text:style-name="P17"><text:span text:style-name="T5"><text:s text:c="42"/>Seleucus III (Soter) <text:s text:c="6"/>Antiochus V (Eupator) <text:s text:c="49"/></text:span></text:p>
      <text:p text:style-name="P17"><text:span text:style-name="T5"><text:s text:c="43"/></text:span><text:span text:style-name="T6">G444444444444444I</text:span><text:span text:style-name="T5"> <text:s text:c="9"/></text:span><text:span text:style-name="T6">G4444I</text:span><text:span text:style-name="T5"> <text:s text:c="63"/></text:span></text:p>
      <text:p text:style-name="P17"><text:span text:style-name="T5"><text:s text:c="43"/>Antiochus III (the Great) <text:s/>Demetrius I (Soter) <text:s text:c="50"/></text:span></text:p>
      <text:p text:style-name="P17"><text:span text:style-name="T5"><text:s text:c="75"/></text:span><text:span text:style-name="T6">GI</text:span><text:span text:style-name="T5"> <text:s text:c="61"/></text:span></text:p>
      <text:p text:style-name="P17"><text:span text:style-name="T5"><text:s text:c="75"/>Alexander Balas <text:s text:c="49"/></text:span></text:p>
      <text:p text:style-name="P17"><text:span text:style-name="T5"><text:s text:c="77"/></text:span><text:span text:style-name="T6">GI</text:span><text:span text:style-name="T5"> <text:s text:c="58"/></text:span></text:p>
      <text:p text:style-name="P17"><text:span text:style-name="T5"><text:s text:c="77"/>DemetriusII (Nicator) <text:s text:c="41"/></text:span></text:p>
      <text:p text:style-name="P17"><text:span text:style-name="T5"><text:s text:c="77"/></text:span><text:span text:style-name="T6">GI</text:span><text:span text:style-name="T5"> <text:s text:c="58"/></text:span></text:p>
      <text:p text:style-name="P17"><text:span text:style-name="T5"><text:s text:c="77"/>Antiochus VI (Epiphanes) <text:s text:c="38"/></text:span></text:p>
      <text:p text:style-name="P17"><text:span text:style-name="T5"><text:s text:c="80"/></text:span><text:span text:style-name="T6">G444I</text:span><text:span text:style-name="T5"> <text:s text:c="54"/></text:span></text:p>
      <text:p text:style-name="P17"><text:span text:style-name="T5"><text:s text:c="80"/>Antiochus VII (Euergetes) <text:s text:c="34"/></text:span></text:p>
      <text:p text:style-name="P17"><text:span text:style-name="T5"><text:s text:c="86"/></text:span><text:span text:style-name="T6">G444444444444I</text:span><text:span text:style-name="T5"> <text:s text:c="39"/></text:span></text:p>
      <text:p text:style-name="P17"><text:span text:style-name="T5"><text:s text:c="86"/>Antiochus VIII (Grypus) <text:s text:c="30"/></text:span></text:p>
      <text:p text:style-name="P17"><text:span text:style-name="T5">+-------+-------+-------+-------+-------+-------+-------+-------+-------+-------+-------+-------+-------+-------+-------+-------+-------</text:span></text:p>
      <text:p text:style-name="P17"><text:span text:style-name="T5">-320 <text:s text:c="3"/>-302 <text:s text:c="3"/>-284 <text:s text:c="3"/>-266 <text:s text:c="3"/>-248 <text:s text:c="3"/>-230 <text:s text:c="3"/>-212 <text:s text:c="3"/>-194 <text:s text:c="3"/>-176 <text:s text:c="3"/>-158 <text:s text:c="3"/>-140 <text:s text:c="3"/>-122 <text:s text:c="3"/>-104 <text:s text:c="3"/>-86 <text:s text:c="4"/>-68 <text:s text:c="4"/>-50 <text:s text:c="4"/>-32 <text:s text:c="4"/></text:span></text:p>
      <text:p text:style-name="P18"><text:span text:style-name="T5"/></text:p>
      <text:p text:style-name="P18"><text:span text:style-name="T5"/></text:p>
      <text:p text:style-name="P18"><text:span text:style-name="T5"/></text:p>
      <text:p text:style-name="P18"><text:span text:style-name="T5"/></text:p>
      <text:p text:style-name="P18"><text:span text:style-name="T5"/></text:p>
      <text:p text:style-name="P18"><text:span text:style-name="T5"/></text:p>
      <text:p text:style-name="P18"><text:span text:style-name="T5"/></text:p>
      <text:p text:style-name="P18"><text:span text:style-name="T5"/></text:p>
      <text:p text:style-name="P17"><text:span text:style-name="T5">+-------+-------+-------+-------+-------+-------+-------+-------+-------+-------+-------+-------+-------+-------+-------+-------+-------</text:span></text:p>
      <text:p text:style-name="P17"><text:span text:style-name="T5">-50 <text:s text:c="4"/>-30 <text:s text:c="4"/>-10 <text:s text:c="5"/>10 <text:s text:c="5"/>30 <text:s text:c="5"/>50 <text:s text:c="5"/>70 <text:s text:c="5"/>90 <text:s text:c="5"/>110 <text:s text:c="4"/>130 <text:s text:c="4"/>150 <text:s text:c="4"/>170 <text:s text:c="4"/>190 <text:s text:c="4"/>210 <text:s text:c="4"/>230 <text:s text:c="4"/>250 <text:s text:c="4"/>270 <text:s text:c="3"/></text:span></text:p>
      <text:p text:style-name="P17"><text:span text:style-name="T5"><text:s text:c="7"/></text:span><text:span text:style-name="T6">G444444444444444444444444444444444444444444444444444444444444444444444444444444444444I</text:span><text:span text:style-name="T5"> <text:s text:c="44"/></text:span></text:p>
      <text:p text:style-name="P17"><text:span text:style-name="T5"><text:s text:c="7"/>ROMAN <text:s/>RULERS <text:s text:c="13"/></text:span><text:span text:style-name="T6">GI</text:span><text:span text:style-name="T5"> <text:s text:c="14"/>* <text:s text:c="5"/>* <text:s text:c="24"/></text:span><text:span text:style-name="T6">G4444444I</text:span><text:span text:style-name="T5"> <text:s text:c="41"/></text:span></text:p>
      <text:p text:style-name="P17"><text:span text:style-name="T5"><text:s text:c="7"/></text:span><text:span text:style-name="T6">G44444444444444444I</text:span><text:span text:style-name="T5"> <text:s text:c="7"/>Gaius Caligula <text:s text:c="2"/>Titus <text:s/>Five Good Emperors Nerva <text:s/>Marcus Aurelius <text:s text:c="38"/></text:span></text:p>
      <text:p text:style-name="P17"><text:span text:style-name="T5"><text:s text:c="7"/>Augustus <text:s text:c="9"/></text:span><text:span text:style-name="T6">G44444444I</text:span><text:span text:style-name="T5"> </text:span><text:span text:style-name="T6">G4444I</text:span><text:span text:style-name="T5"> <text:s text:c="4"/>* <text:s text:c="10"/></text:span><text:span text:style-name="T6">G444444I</text:span><text:span text:style-name="T5"> <text:s text:c="70"/></text:span></text:p>
      <text:p text:style-name="P17"><text:span text:style-name="T5"><text:s text:c="25"/>Tiberius <text:s text:c="2"/>Claudius <text:s text:c="2"/>Civil War <text:s text:c="2"/>Trajan </text:span><text:span text:style-name="T6">G44444444I</text:span><text:span text:style-name="T5"> <text:s text:c="61"/></text:span></text:p>
      <text:p text:style-name="P17"><text:span text:style-name="T5"><text:s text:c="41"/></text:span><text:span text:style-name="T6">G44444I</text:span><text:span text:style-name="T5"> <text:s text:c="17"/>Hadrian <text:s/></text:span><text:span text:style-name="T6">G44444444I</text:span><text:span text:style-name="T5"> <text:s text:c="52"/></text:span></text:p>
      <text:p text:style-name="P17"><text:span text:style-name="T5"><text:s text:c="41"/>Nero <text:s/></text:span><text:span text:style-name="T6">G444I</text:span><text:span text:style-name="T5"> <text:s text:c="22"/>Antoninus Pius <text:s text:c="48"/></text:span></text:p>
      <text:p text:style-name="P17"><text:span text:style-name="T5"><text:s text:c="47"/>Vespasian <text:s text:c="81"/></text:span></text:p>
      <text:p text:style-name="P17"><text:span text:style-name="T5"><text:s text:c="52"/></text:span><text:span text:style-name="T6">G44444I</text:span><text:span text:style-name="T5"> <text:s text:c="78"/></text:span></text:p>
      <text:p text:style-name="P17"><text:span text:style-name="T5"><text:s text:c="52"/>Domitian <text:s text:c="77"/></text:span></text:p>
      <text:p text:style-name="P17"><text:span text:style-name="T5">+-------+-------+-------+-------+-------+-------+-------+-------+-------+-------+-------+-------+-------+-------+-------+-------+-------</text:span></text:p>
      <text:p text:style-name="P17"><text:span text:style-name="T5">-50 <text:s text:c="4"/>-30 <text:s text:c="4"/>-10 <text:s text:c="5"/>10 <text:s text:c="5"/>30 <text:s text:c="5"/>50 <text:s text:c="5"/>70 <text:s text:c="5"/>90 <text:s text:c="5"/>110 <text:s text:c="4"/>130 <text:s text:c="4"/>150 <text:s text:c="4"/>170 <text:s text:c="4"/>190 <text:s text:c="4"/>210 <text:s text:c="4"/>230 <text:s text:c="4"/>250 <text:s text:c="4"/>270 <text:s text:c="3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LotusWP Box" svg:font-family="'LotusWP Box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Text" style:display-name="Default Text" style:family="paragraph" style:parent-style-name="Standard">
      <style:text-properties fo:font-size="12pt" style:font-size-asian="12pt" style:font-size-complex="12pt"/>
    </style:style>
    <style:style style:name="Default_20_Text_3a_1" style:display-name="Default Text:1" style:family="paragraph" style:parent-style-name="Standard">
      <style:paragraph-properties fo:margin-top="0in" fo:margin-bottom="0in" fo:line-height="100%"/>
      <style:text-properties fo:font-size="12pt" style:font-size-asian="12pt" style:font-size-complex="12pt"/>
    </style:style>
    <style:style style:name="InitialStyle" style:family="text" style:parent-style-name="Normal">
      <style:text-properties style:use-window-font-color="true" style:font-name="Courier New" fo:font-size="12pt" fo:letter-spacing="normal" style:font-name-asian="Courier New" style:font-size-asian="12pt" style:font-name-complex="Courier New" style:font-size-complex="12pt"/>
    </style:style>
    <style:style style:name="Normal" style:family="text">
      <style:text-properties fo:font-size="10pt" style:font-size-asian="10pt" style:font-size-complex="10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0.5in" fo:margin-bottom="0.5in" fo:margin-left="0.5in" fo:margin-right="0.509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0-04-28T16:39:13</meta:creation-date>
    <dc:date>2010-04-28T16:52:35</dc:date>
    <dc:language>en-US</dc:language>
    <meta:editing-cycles>3</meta:editing-cycles>
    <meta:editing-duration>PT13M2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6" meta:paragraph-count="157" meta:word-count="878" meta:character-count="21714"/>
  </office:meta>
</office:document-meta>
</file>